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icrosoft JhengHei" svg:font-family="Microsoft JhengHe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583in" style:use-optimal-column-width="false"/>
    </style:style>
    <style:style style:name="TableColumn3" style:family="table-column">
      <style:table-column-properties style:column-width="3.0013in" style:use-optimal-column-width="false"/>
    </style:style>
    <style:style style:name="Table1" style:family="table" style:master-page-name="MP0">
      <style:table-properties style:width="6.4597in" fo:margin-left="0.075in" table:align="left"/>
    </style:style>
    <style:style style:name="TableRow4" style:family="table-row">
      <style:table-row-properties style:min-row-height="0.44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Βασικό" style:family="paragraph">
      <style:paragraph-properties fo:break-before="page"/>
    </style:style>
    <style:style style:name="T7" style:parent-style-name="Προεπιλεγμένηγραμματοσειρά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8" style:parent-style-name="Προεπιλεγμένηγραμματοσειρά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9" style:parent-style-name="Βασικό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style:snap-to-layout-grid="false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2" style:parent-style-name="Βασικό" style:family="paragraph">
      <style:paragraph-properties fo:text-align="end"/>
      <style:text-properties style:font-name="Calibri" style:font-name-complex="Calibri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3" style:parent-style-name="Βασικό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4" style:parent-style-name="Βασικό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5" style:parent-style-name="Βασικό" style:family="paragraph">
      <style:paragraph-properties fo:line-height="150%"/>
    </style:style>
    <style:style style:name="T16" style:parent-style-name="Προεπιλεγμένηγραμματοσειρά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en" fo:country="US"/>
    </style:style>
    <style:style style:name="T1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Βασικό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25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0" style:parent-style-name="Βασικό" style:family="paragraph">
      <style:paragraph-properties fo:text-align="justify"/>
    </style:style>
    <style:style style:name="T31" style:parent-style-name="Προεπιλεγμένηγραμματοσειρά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style:snap-to-layout-grid="false"/>
    </style:style>
    <style:style style:name="TableRow34" style:family="table-row">
      <style:table-row-properties style:min-row-height="1.425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7" style:parent-style-name="Προεπιλεγμένηγραμματοσειρά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8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3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0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4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2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4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4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45" style:parent-style-name="Προεπιλεγμένηγραμματοσειρά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Προεπιλεγμένηγραμματοσειρά" style:family="text">
      <style:text-properties style:font-name="Tahoma" style:font-name-complex="Tahoma" fo:font-size="10pt" style:font-size-asian="10pt" style:font-size-complex="10pt"/>
    </style:style>
    <style:style style:name="T47" style:parent-style-name="Υπερ-σύνδεση" style:family="text">
      <style:text-properties style:font-name="Tahoma" style:font-name-complex="Tahoma" fo:language="en" fo:country="US"/>
    </style:style>
    <style:style style:name="T48" style:parent-style-name="Υπερ-σύνδεση" style:family="text">
      <style:text-properties style:font-name="Tahoma" style:font-name-complex="Tahoma"/>
    </style:style>
    <style:style style:name="T49" style:parent-style-name="Υπερ-σύνδεση" style:family="text">
      <style:text-properties style:font-name="Tahoma" style:font-name-complex="Tahoma" fo:language="en" fo:country="US"/>
    </style:style>
    <style:style style:name="T50" style:parent-style-name="Υπερ-σύνδεση" style:family="text">
      <style:text-properties style:font-name="Tahoma" style:font-name-complex="Tahoma"/>
    </style:style>
    <style:style style:name="T51" style:parent-style-name="Υπερ-σύνδεση" style:family="text">
      <style:text-properties style:font-name="Tahoma" style:font-name-complex="Tahoma" fo:language="en" fo:country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style:snap-to-layout-grid="false" fo:margin-top="0.0833in">
        <style:tab-stops>
          <style:tab-stop style:type="left" style:position="4.3229in"/>
        </style:tab-stops>
      </style:paragraph-properties>
    </style:style>
    <style:style style:name="T54" style:parent-style-name="Υπερ-σύνδεση" style:family="text">
      <style:text-properties style:font-name="Calibri" style:font-name-asian="Microsoft JhengHei" style:font-name-complex="Calibri" fo:font-weight="bold" style:font-weight-asian="bold" style:font-weight-complex="bold" fo:color="#000000" fo:font-size="11pt" style:font-size-asian="11pt" style:font-size-complex="11pt" style:text-underline-type="none" style:language-asian="el" style:country-asian="GR"/>
    </style:style>
    <style:style style:name="T55" style:parent-style-name="Υπερ-σύνδεση" style:family="text">
      <style:text-properties style:font-name="Calibri" style:font-name-asian="Microsoft JhengHei" style:font-name-complex="Calibri" fo:font-weight="bold" style:font-weight-asian="bold" style:font-weight-complex="bold" fo:color="#000000" fo:font-size="11pt" style:font-size-asian="11pt" style:font-size-complex="11pt" style:language-asian="el" style:country-asian="GR"/>
    </style:style>
    <style:style style:name="P56" style:parent-style-name="Παράγραφοςλίστας" style:list-style-name="LFO1" style:family="paragraph">
      <style:paragraph-properties style:snap-to-layout-grid="false" fo:margin-top="0.0833in">
        <style:tab-stops>
          <style:tab-stop style:type="left" style:position="3.8229in"/>
        </style:tab-stops>
      </style:paragraph-properties>
    </style:style>
    <style:style style:name="T5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Παράγραφοςλίστας" style:list-style-name="LFO1" style:family="paragraph">
      <style:paragraph-properties style:snap-to-layout-grid="false" fo:margin-top="0.0833in">
        <style:tab-stops>
          <style:tab-stop style:type="left" style:position="3.8229in"/>
        </style:tab-stops>
      </style:paragraph-properties>
    </style:style>
    <style:style style:name="T5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Βασικό" style:family="paragraph">
      <style:paragraph-properties style:snap-to-layout-grid="false" fo:margin-top="0.0833in">
        <style:tab-stops>
          <style:tab-stop style:type="left" style:position="4.3229in"/>
        </style:tab-stops>
      </style:paragraph-properties>
    </style:style>
    <style:style style:name="P61" style:parent-style-name="Βασικό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Βασικό" style:family="paragraph">
      <style:paragraph-properties fo:text-align="center" fo:margin-bottom="0.0833in"/>
    </style:style>
    <style:style style:name="T63" style:parent-style-name="Προεπιλεγμένηγραμματοσειρά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Βασικό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5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66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67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68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69" style:parent-style-name="Βασικό" style:family="paragraph">
      <style:paragraph-properties fo:text-align="justify" fo:margin-bottom="0.0833in" fo:line-height="150%"/>
    </style:style>
    <style:style style:name="T7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n" fo:country="US"/>
    </style:style>
    <style:style style:name="T7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72" style:parent-style-name="Βασικό" style:family="paragraph">
      <style:paragraph-properties fo:text-align="justify" fo:margin-bottom="0.0833in" fo:line-height="150%"/>
    </style:style>
    <style:style style:name="T7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Βασικό" style:family="paragraph">
      <style:paragraph-properties fo:text-align="justify" fo:margin-bottom="0.0833in" fo:line-height="150%"/>
    </style:style>
    <style:style style:name="T7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0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8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de" fo:country="AT"/>
    </style:style>
    <style:style style:name="T8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de" fo:country="AT"/>
    </style:style>
    <style:style style:name="T8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88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89" style:parent-style-name="Βασικό" style:family="paragraph">
      <style:paragraph-properties fo:text-align="justify" fo:margin-bottom="0.0833in" fo:line-height="150%"/>
    </style:style>
    <style:style style:name="T9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de" fo:country="AT"/>
    </style:style>
    <style:style style:name="T9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95" style:parent-style-name="Βασικό" style:family="paragraph">
      <style:paragraph-properties fo:text-align="justify" fo:margin-bottom="0.0833in" fo:line-height="150%"/>
    </style:style>
    <style:style style:name="T9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9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9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Βασικό" style:family="paragraph">
      <style:paragraph-properties fo:text-align="justify" fo:margin-bottom="0.0833in" fo:line-height="150%"/>
    </style:style>
    <style:style style:name="T10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de" fo:country="AT"/>
    </style:style>
    <style:style style:name="T10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Βασικό" style:family="paragraph">
      <style:paragraph-properties fo:text-align="justify" fo:margin-bottom="0.0833in" fo:line-height="150%"/>
    </style:style>
    <style:style style:name="T10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0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de" fo:country="AT"/>
    </style:style>
    <style:style style:name="T10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08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09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110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11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112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13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114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15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116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17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118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19" style:parent-style-name="Υπερ-σύνδεση" style:family="text">
      <style:text-properties style:font-name="Calibri" style:font-name-complex="Calibri" fo:font-size="11pt" style:font-size-asian="11pt" style:font-size-complex="11pt"/>
    </style:style>
    <style:style style:name="T120" style:parent-style-name="Υπερ-σύνδεση" style:family="text">
      <style:text-properties style:font-name="Calibri" style:font-name-complex="Calibri" fo:font-size="11pt" style:font-size-asian="11pt" style:font-size-complex="11pt" fo:language="de" fo:country="AT"/>
    </style:style>
    <style:style style:name="T12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2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2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2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125" style:parent-style-name="Βασικό" style:family="paragraph">
      <style:paragraph-properties fo:text-align="justify" fo:margin-bottom="0.0833in" fo:line-height="150%"/>
    </style:style>
    <style:style style:name="T12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28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29" style:parent-style-name="Βασικό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30" style:parent-style-name="Βασικό" style:family="paragraph">
      <style:paragraph-properties fo:text-align="justify" fo:margin-bottom="0.0833in" fo:line-height="150%"/>
    </style:style>
    <style:style style:name="T13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3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33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134" style:parent-style-name="Προεπιλεγμένηγραμματοσειρά" style:family="text">
      <style:text-properties style:font-name="Calibri" style:font-name-complex="Calibri" fo:font-size="11.5pt" style:font-size-asian="11.5pt" style:font-size-complex="11.5pt" fo:language="en" fo:country="US"/>
    </style:style>
    <style:style style:name="T135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136" style:parent-style-name="Προεπιλεγμένηγραμματοσειρά" style:family="text">
      <style:text-properties style:font-name="Calibri" style:font-name-complex="Calibri" fo:font-size="11.5pt" style:font-size-asian="11.5pt" style:font-size-complex="11.5pt" fo:language="en" fo:country="US"/>
    </style:style>
    <style:style style:name="T137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T138" style:parent-style-name="Υπερ-σύνδεση" style:family="text">
      <style:text-properties style:font-name="Calibri" style:font-name-complex="Calibri" fo:font-weight="bold" style:font-weight-asian="bold" style:font-weight-complex="bold" style:use-window-font-color="true" fo:font-size="11.5pt" style:font-size-asian="11.5pt" style:font-size-complex="11.5pt"/>
    </style:style>
    <style:style style:name="T139" style:parent-style-name="Υπερ-σύνδεση" style:family="text">
      <style:text-properties style:font-name="Calibri" style:font-name-complex="Calibri" fo:font-weight="bold" style:font-weight-asian="bold" style:font-weight-complex="bold" style:use-window-font-color="true" fo:font-size="11.5pt" style:font-size-asian="11.5pt" style:font-size-complex="11.5pt"/>
    </style:style>
    <style:style style:name="T14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Προεπιλεγμένηγραμματοσειρά" style:family="text">
      <style:text-properties style:font-name="Calibri" style:font-name-complex="Calibri" fo:font-size="11.5pt" style:font-size-asian="11.5pt" style:font-size-complex="11.5pt"/>
    </style:style>
    <style:style style:name="P142" style:parent-style-name="Βασικό" style:family="paragraph">
      <style:paragraph-properties fo:margin-bottom="0.0833in" fo:line-height="150%"/>
    </style:style>
    <style:style style:name="T14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4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P145" style:parent-style-name="Βασικό" style:family="paragraph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46" style:parent-style-name="Προεπιλεγμένηγραμματοσειρά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47" style:parent-style-name="Προεπιλεγμένηγραμματοσειρά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148" style:parent-style-name="Βασικό" style:family="paragraph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149" style:parent-style-name="Βασικό" style:family="paragraph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150" style:parent-style-name="Βασικό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Βασικό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Παράγραφοςλίστας" style:list-style-name="LFO2" style:family="paragraph">
      <style:paragraph-properties fo:margin-left="0.2958in">
        <style:tab-stops/>
      </style:paragraph-properties>
    </style:style>
    <style:style style:name="T153" style:parent-style-name="Προεπιλεγμένηγραμματοσειρά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4" style:parent-style-name="Παράγραφοςλίστας" style:list-style-name="LFO2" style:family="paragraph">
      <style:paragraph-properties fo:margin-left="0.2958in">
        <style:tab-stops/>
      </style:paragraph-properties>
    </style:style>
    <style:style style:name="T155" style:parent-style-name="Προεπιλεγμένηγραμματοσειρά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2" text:anchor-type="paragraph" svg:x="0.70139in" svg:y="-0.75694in" svg:width="0.85417in" svg:height="0.7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><text:s text:c="4"/></text:span><text:span text:style-name="T8">ΕΛΛΗΝΙΚΗ ΔΗΜΟΚΡΑΤΙΑ</text:span></text:p>
            <text:p text:style-name="P9">ΠΕΡΙΦΕΡΕΙΑ ΠΕΛΟΠΟΝΝΗΣΟΥ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><text:span text:style-name="T16"><text:s text:c="12"/></text:span><text:span text:style-name="T17">ΤΡΙΠΟΛΗ, 03 Φεβρουαρίου 20</text:span><text:span text:style-name="T18">2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ΓΕΝΙΚΗ ΔΙΕΥΘΥΝΣΗ ΑΝΑΠΤΥΞΗΣ<text:s/></text:p>
          </table:table-cell>
          <table:table-cell table:style-name="TableCell23">
            <text:p text:style-name="Βασικό"><text:s text:c="3"/><text:span text:style-name="T24">Αριθμ. Πρωτ.:<text:s/></text:span><text:span text:style-name="T25">38431</text:span></text:p>
          </table:table-cell>
        </table:table-row>
        <table:table-row table:style-name="TableRow26">
          <table:table-cell table:style-name="TableCell27">
            <text:p text:style-name="P28"><text:span text:style-name="T29">ΔΙΕΥΘΥΝΣΗ ΤΟΥΡΙΣΜΟΥ</text:span></text:p>
            <text:p text:style-name="P30"><text:span text:style-name="T31">ΤΜΗΜΑ ΣΧΕΔΙΑΣΜΟΥ ΤΟΥΡΙΣΤΙΚΗΣ ΠΟΛΙΤΙΚΗΣ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Βασικό"><text:span text:style-name="T36">ΤΑΧ.<text:s/></text:span><text:span text:style-name="T37">Δ/ΝΣΗ <text:s text:c="6"/></text:span><text:span text:style-name="T38">: Ναυπλίου 57 <text:s text:c="37"/></text:span></text:p>
            <text:p text:style-name="Βασικό"><text:span text:style-name="T39">ΤΑΧ. ΚΩΔΙΚΑΣ<text:s/></text:span><text:span text:style-name="T40"><text:s text:c="3"/>: 22 132 Τρίπολη</text:span></text:p>
            <text:p text:style-name="Βασικό"><text:span text:style-name="T41">ΠΛΗΡΟΦΟΡΙΕΣ</text:span><text:span text:style-name="T42"><text:s/>: Κ. Καράμπελα</text:span></text:p>
            <text:p text:style-name="Βασικό"><text:span text:style-name="T43">ΤΗΛΕΦΩΝΟ</text:span><text:span text:style-name="T44"><text:s text:c="7"/>: 2713 610171</text:span></text:p>
            <text:p text:style-name="Βασικό"><text:span text:style-name="T45">Email</text:span><text:span text:style-name="T46"><text:s text:c="15"/>:<text:s/></text:span><text:a xlink:href="mailto:tourismos@arcadia.gr" office:target-frame-name="_top" xlink:show="replace"><text:span text:style-name="T47">tourismos</text:span><text:span text:style-name="T48">@</text:span><text:span text:style-name="T49">arcadia</text:span><text:span text:style-name="T50">.</text:span><text:span text:style-name="T51">gr</text:span></text:a></text:p>
          </table:table-cell>
          <table:table-cell table:style-name="TableCell52">
            <text:p text:style-name="P53"><text:span text:style-name="T54"><text:s text:c="26"/></text:span><text:span text:style-name="T55">ΠΡΟΣ</text:span></text:p>
            <text:list text:style-name="LFO1" text:continue-numbering="true">
              <text:list-item>
                <text:p text:style-name="P56"><text:span text:style-name="T57">ΕΝΟΑΠ</text:span></text:p>
              </text:list-item>
              <text:list-item>
                <text:p text:style-name="P58"><text:span text:style-name="T59">Επιμελητήρια Περιφέρειας Πελοποννήσου</text:span></text:p>
              </text:list-item>
            </text:list>
            <text:p text:style-name="P60"/>
          </table:table-cell>
        </table:table-row>
      </table:table>
      <text:p text:style-name="P61">Αίτημα συνδρομής στην υλοποίηση Δράσης προβολής</text:p>
      <text:p text:style-name="P62"><text:span text:style-name="T63">του Πελοποννησιακού Οίνου στην Αυστρία</text:span></text:p>
      <text:p text:style-name="P64"/>
      <text:p text:style-name="P65">Αγαπητοί Συνεργάτες,<text:s/></text:p>
      <text:p text:style-name="P66">η Περιφέρεια Πελοποννήσου, <text:s/>σε<text:s/>συνεργασία με την Πρεσβεία και Μόνιμη Αντιπροσωπεία της Ελλάδας στη Βιέννη και τον Ε.Ο.Τ. σχεδιάζουν την διοργάνωση<text:s/><text:bookmark-start text:name="_Hlk95506041"/>μιας δράσης προβολής των εξαιρετικών κρασιών της Πελοποννήσου στην Βιέννη, τον Ιούνιο.<text:s/></text:p>
      <text:p text:style-name="P67"><text:bookmark-end text:name="_Hlk95506041"/>Στόχος της Δράσης είναι η προβολή του πλούσιου «Οινοπεδίου» της Πελοποννήσου μέσω των ισχυρών πρεσβευτών της, όπως το Αγιωργίτικο Νεμέας και το Μοσχοφίλερο Μαντινείας, καθώς και η ανάδειξη του οινοτουρισμού και των μοναδικών εμπειριών που προσφέρουν τα επισκέψιμα οινοποιεία της Πελοποννήσου.<text:s/></text:p>
      <text:p text:style-name="P68">Στο πλαίσιο της συνεργασίας μας θα ήταν μεγάλη χαρά και τιμή για εμάς η συνδρομή <text:s/>σας στην υλοποίηση της ανωτέρω Δράσης.<text:s/></text:p>
      <text:p text:style-name="P69"><text:span text:style-name="T70">To</text:span><text:span text:style-name="T71"><text:s/>πρόγραμμα, σε συνάρτηση με την Πρόταση της Πρεσβείας της Αυστρίας, μπορεί να διαμορφωθεί ως εξής:<text:s/></text:span></text:p>
      <text:p text:style-name="P72"><text:span text:style-name="T73">1</text:span><text:span text:style-name="T74">η</text:span><text:span text:style-name="T75"><text:s/>μέρα (5.00μμ-9.00 μμ)</text:span></text:p>
      <text:p text:style-name="P76"><text:span text:style-name="T77">Α. Παρουσίαση των οίν</text:span><text:span text:style-name="T78">ων και του τουριστικού προϊόντος</text:span><text:span text:style-name="T79"><text:s/>στο  Weinclub7 (</text:span><text:a xlink:href="https://weinclub7.at/" office:target-frame-name="_top" xlink:show="replace"><text:span text:style-name="T80">https://weinclub7.at/</text:span></text:a><text:span text:style-name="T81">) σε επιλεγμένους εισαγωγείς, τοπικούς Sommeliers και υπευθύνους προμηθειών σημαντικών εστιατορίων, ξενοδοχείων</text:span><text:span text:style-name="T82">, καταστημάτων πώλησης (κάβες, σούπερ μάρκετ,<text:s/></text:span><text:span text:style-name="T83">delikatessen</text:span><text:span text:style-name="T84">) wine bars και wi</text:span><text:span text:style-name="T85">ne clubs</text:span><text:span text:style-name="T86">, τουριστικών πρακτορείων και εξειδικευμένων εκδόσεων, περί τα 70 άτομα. Παρότι θεωρητικά θα μπορούσε η παρουσίαση να είναι ανοικτή και στο ευρύ κοινό με κατάλληλη<text:s/></text:span><text:span text:style-name="T87">προβολή και αντίστοιχη οικονομική επιβάρυνση,  εισηγούμαστε να διατηρηθεί η επαγγελματική στόχευση.</text:span></text:p>
      <text:p text:style-name="P88">Είναι αυτονόητο και ευκταίο ότι κατά το μέτρο της διαθεσιμότητας θα μπορούσαν να προσφερθούν και ιδιαίτερα τοπικά προϊόντα της Πελοποννήσου, όπως ελιές Καλαμών και τοπικά τυριά.<text:s/></text:p>
      <text:p text:style-name="P89"><text:span text:style-name="T90">Αναφορικά με τα wi</text:span><text:span text:style-name="T91">ne clubs</text:span><text:span text:style-name="T92">, επισημαίνεται πως πρόκειται για κλειστές ιδιωτικές λέσχες, οι οποίες προτείνουν και διαθέτουν στα μέλη τους οινικά προϊόντα, πραγματοποιούν παρουσιάσεις οίνων και διαθέτουν τις εγκαταστάσεις τους για την π</text:span><text:span text:style-name="T93">ραγματοποίηση ιδιωτικών οινογνωσιών και συναντήσεων. Διαθέτουν επίσης στα<text:s/></text:span><text:soft-page-break/><text:span text:style-name="T94">μέλη τους ειδικούς χώρους αποθήκευσης της οινικής συλλογής τους. Πρόκειται για ένα κοινό που ενδιαφέρεται και πειραματίζεται με ποικιλίες οίνων.</text:span></text:p>
      <text:p text:style-name="P95"><text:span text:style-name="T96"> </text:span><text:span text:style-name="T97">2</text:span><text:span text:style-name="T98">η</text:span><text:span text:style-name="T99"><text:s/>μέρα</text:span></text:p>
      <text:p text:style-name="P100"><text:span text:style-name="T101">Α. Επίσκεψη οινοποιείων στο<text:s/></text:span><text:span text:style-name="T102">Wachau</text:span><text:span text:style-name="T103"><text:s/>(9.00πμ-6μμ)</text:span></text:p>
      <text:p text:style-name="P104"><text:span text:style-name="T105">Το<text:s/></text:span><text:span text:style-name="T106">Wachau<text:s/></text:span><text:span text:style-name="T107">(<text:s/></text:span><text:a xlink:href="https://www.weltkulturerbe-wachau.at/landwirtschaft-tourismus" office:target-frame-name="_top" xlink:show="replace"><text:span text:style-name="T108">https</text:span><text:span text:style-name="T109">://</text:span><text:span text:style-name="T110">www</text:span><text:span text:style-name="T111">.</text:span><text:span text:style-name="T112">weltkulturerbe</text:span><text:span text:style-name="T113">-</text:span><text:span text:style-name="T114">wachau</text:span><text:span text:style-name="T115">.</text:span><text:span text:style-name="T116">at</text:span><text:span text:style-name="T117">/</text:span><text:span text:style-name="T118">landwirtschaft</text:span><text:span text:style-name="T119">-</text:span><text:span text:style-name="T120">tourismus</text:span></text:a><text:span text:style-name="T121"><text:s/>) βρίσκεται σε κοντινή απόσταση από τη Βιέννη κα</text:span><text:span text:style-name="T122">ι διαθέτει διάσημες μονάδες οινοπαραγωγής και οινοτουρισμού. Οι συμμετέχοντες Οινοποιοί θα μπορούσαν να επισκεφθούν 2-3 οινοποιία μονάδες οινοτουρισμού, προκειμένου να ενημερωθούν τόσο για τα κλαδικά τεκταινόμενα στην Αυστρία αλλά και να αποκομίσουν χρήσιμ</text:span><text:span text:style-name="T123">ες εμπειρίες για τις προσλαμβάνουσες παραστάσεις των δυνητικών Αυστριακών πελατών τους. Η επίσκεψη μπορεί να διοργανωθεί από τον Έλληνα Sommelier κ.Σ.Σταυρίδη που δραστηριοποιείται στην Αυστρία και έχει οργανώσει και αντίστοιχη επίσκεψη Οινοποιών από τη Βό</text:span><text:span text:style-name="T124">ρεια Ελλάδα.<text:s/></text:span></text:p>
      <text:p text:style-name="P125"><text:span text:style-name="T126">Β. Παρουσίαση στην Πρεσβευτική Κατοικία Βιέννης (7.00-9.00 μμ)</text:span></text:p>
      <text:p text:style-name="P127">Η Παρουσίαση θα λάβει τη μορφή δεξίωσης προς επιλεγμένα μέλη της αυστριακής κοινωνίας και εν δυνάμει αγοραστές του οινικού και τουριστικού ελληνικού προϊόντος, περί τα 50<text:s/>άτομα. Στη δεξίωση οι Οινοποιοί αλλά και οι παριστάμενοι εκπρόσωποι της Περιφέρειας θα έχουν τη δυνατότητα να προβάλουν σε διαπροσωπικό επίπεδο τις ελληνικές δυνατότητες.<text:s/></text:p>
      <text:p text:style-name="P128">Στην εκδήλωση αυτή θα συμμετάσχουν δημοσιογράφοι, θεσμικοί παράγοντες και στελέχη από την Πρεσβεία της Αυστρίας, τον ΕΟΤ και εκπρόσωποι τοπικών Φορέων.<text:s/></text:p>
      <text:p text:style-name="P129">Όπως ήδη αναφέρθηκε, η ανωτέρω Δράση προτείνεται να χωρήσει κατά τον μήνα Ιούνιο και σε ημερομηνία που θα συμφωνηθεί από κοινού, με σκοπό ο τόπος μας να προσφέρει την καλύτερη δυνατή οινοτουριστική εμπειρία.</text:p>
      <text:p text:style-name="P130"><text:span text:style-name="T131">Κατόπιν των ανωτέρω, προκειμένου να υλοποιηθεί η δράση και με δεδομένο ότι αποτελεί ευκαιρία μείζονας προβολής και προώθησης του οινοτουριστικού προϊόντος της Πελοποννήσου, σε μια στοχευμένη αγορά του εξωτερικού, παρακαλούμε όπως γνωστ</text:span><text:span text:style-name="T132">οποιήσετε στα μέλη σας την συγκεκριμένη Πρόταση, ώστε – όσοι επιθυμούν – να<text:s/></text:span><text:span text:style-name="T133">εκδηλώσουν το ενδιαφέρον τους, αποστέλλοντας συμπληρωμένη την επισυναπτόμενη αίτηση στο<text:s/></text:span><text:span text:style-name="T134">e</text:span><text:span text:style-name="T135">-</text:span><text:span text:style-name="T136">mail</text:span><text:span text:style-name="T137">:<text:s/></text:span><text:a xlink:href="mailto:tourismos@arcadia.gr" office:target-frame-name="_top" xlink:show="replace"><text:span text:style-name="T138">tourismos@arcadia.gr</text:span></text:a><text:span text:style-name="T139">,</text:span><text:span text:style-name="T140"><text:s/>έως και την Παρασκευή 17 Φεβρουαρίου 2023,</text:span><text:span text:style-name="T141"><text:s/>με ταυτόχρονη κοινοποίηση στον Φορέα σας. Ο μέγιστος αριθμός των επιχειρήσεων, που θα έχουν τη δυνατότητα να συμμετέχουν ανέρχεται στους οχτώ (8).</text:span></text:p>
      <text:p text:style-name="P142"><text:span text:style-name="T143">Αναμένοντας την θετική ανταπόκριση σας, σας ευχ</text:span><text:span text:style-name="T144">αριστούμε πολύ εκ των προτέρων.</text:span></text:p>
      <text:p text:style-name="P145"><text:tab/><text:tab/><text:tab/><text:s text:c="67"/>Η ΘΕΜΑΤΙΚΗ ΑΝΤΙΠΕΡΙΦΕΡΕΙΑΡΧΗΣ</text:p>
      <text:p text:style-name="Βασικό"><text:span text:style-name="T146"><text:s text:c="124"/></text:span><text:span text:style-name="T147"><text:s text:c="5"/>ΤΟΥΡΙΣΜΟΥ<text:s/></text:span></text:p>
      <text:p text:style-name="Βασικό"/>
      <text:p text:style-name="Βασικό"/>
      <text:p text:style-name="P148"><text:s text:c="118"/>ΑΝΝΑ ΚΑΛΟΓΕΡΟΠΟΥΛΟΥ</text:p>
      <text:p text:style-name="P149"/>
      <text:p text:style-name="P150"/>
      <text:p text:style-name="P151">Κοινοποίηση</text:p>
      <text:list text:style-name="LFO2" text:continue-numbering="true">
        <text:list-item>
          <text:p text:style-name="P152"><text:span text:style-name="T153">Πρεσβεία της Αυστρίας</text:span></text:p>
        </text:list-item>
        <text:list-item>
          <text:p text:style-name="P154"><text:span text:style-name="T155">Γραφείο Περιφερειάρχη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icrosoft JhengHei" svg:font-family="Microsoft JhengHe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widows="0" fo:orphans="0" style:vertical-align="baseline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>
      <style:text-properties fo:color="#727346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icrosoft JhengHei" style:font-name-complex="Calibri" fo:color="#000000" fo:font-size="11pt" style:font-size-asian="11pt"/>
    </style:style>
    <style:style style:name="WW_CharLFO2LVL1" style:family="text">
      <style:text-properties style:font-name="Calibri" style:font-name-asian="Calibri" style:font-name-complex="Calibri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354in" fo:margin-bottom="0.3944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alas</meta:initial-creator>
    <dc:creator>ΚΑΝΕΛΑ ΚΑΡΑΜΠΕΛΑ</dc:creator>
    <meta:creation-date>2023-02-02T06:52:00Z</meta:creation-date>
    <dc:date>2023-02-06T07:58:00Z</dc:date>
    <meta:print-date>2022-02-15T07:49:00Z</meta:print-date>
    <meta:template xlink:href="Normal" xlink:type="simple"/>
    <meta:editing-cycles>6</meta:editing-cycles>
    <meta:editing-duration>PT1620S</meta:editing-duration>
    <meta:document-statistic meta:page-count="2" meta:paragraph-count="10" meta:word-count="839" meta:character-count="5365" meta:row-count="37" meta:non-whitespace-character-count="4536"/>
  </office:meta>
</office:document-meta>
</file>